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59</text:p>
          </table:table-cell>
          <table:table-cell table:number-columns-repeated="4" table:style-name="ce10"/>
          <table:table-cell office:value-type="string" table:style-name="ce12">
            <text:p>2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16">
            <text:p>15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2" table:style-name="ce17">
            <text:p>4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901:1255</text:p>
          </table:table-cell>
          <table:covered-table-cell/>
          <table:table-cell office:value-type="float" office:value="929250.6" table:style-name="ce20">
            <text:p>929250,6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064</text:p>
          </table:table-cell>
          <table:covered-table-cell/>
          <table:table-cell office:value-type="float" office:value="136656" table:style-name="ce20">
            <text:p>136656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301:1066</text:p>
          </table:table-cell>
          <table:covered-table-cell/>
          <table:table-cell office:value-type="float" office:value="136656" table:style-name="ce20">
            <text:p>136656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186</text:p>
          </table:table-cell>
          <table:covered-table-cell/>
          <table:table-cell office:value-type="float" office:value="474000" table:style-name="ce20">
            <text:p>47400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6611</text:p>
          </table:table-cell>
          <table:covered-table-cell/>
          <table:table-cell office:value-type="float" office:value="852.34" table:style-name="ce20">
            <text:p>852,3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6612</text:p>
          </table:table-cell>
          <table:covered-table-cell/>
          <table:table-cell office:value-type="float" office:value="100485" table:style-name="ce20">
            <text:p>100485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5:6613</text:p>
          </table:table-cell>
          <table:covered-table-cell/>
          <table:table-cell office:value-type="float" office:value="252551.88" table:style-name="ce20">
            <text:p>252551,8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130001:346</text:p>
          </table:table-cell>
          <table:covered-table-cell/>
          <table:table-cell office:value-type="float" office:value="15386.98" table:style-name="ce20">
            <text:p>15386,9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140001:41</text:p>
          </table:table-cell>
          <table:covered-table-cell/>
          <table:table-cell office:value-type="float" office:value="111712" table:style-name="ce20">
            <text:p>111712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40002:2860</text:p>
          </table:table-cell>
          <table:covered-table-cell/>
          <table:table-cell office:value-type="float" office:value="242107.2" table:style-name="ce20">
            <text:p>242107,2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40002:2988</text:p>
          </table:table-cell>
          <table:covered-table-cell/>
          <table:table-cell office:value-type="float" office:value="122343.9" table:style-name="ce20">
            <text:p>122343,9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40006:1580</text:p>
          </table:table-cell>
          <table:covered-table-cell/>
          <table:table-cell office:value-type="float" office:value="119890.12" table:style-name="ce20">
            <text:p>119890,1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2:1102</text:p>
          </table:table-cell>
          <table:covered-table-cell/>
          <table:table-cell office:value-type="float" office:value="1698313.92" table:style-name="ce20">
            <text:p>1698313,9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2:1103</text:p>
          </table:table-cell>
          <table:covered-table-cell/>
          <table:table-cell office:value-type="float" office:value="1380.06" table:style-name="ce20">
            <text:p>1380,0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2:127</text:p>
          </table:table-cell>
          <table:covered-table-cell/>
          <table:table-cell office:value-type="float" office:value="143539.32" table:style-name="ce20">
            <text:p>143539,3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2:133</text:p>
          </table:table-cell>
          <table:covered-table-cell/>
          <table:table-cell office:value-type="float" office:value="906753.18" table:style-name="ce20">
            <text:p>906753,1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60003:2579</text:p>
          </table:table-cell>
          <table:covered-table-cell/>
          <table:table-cell office:value-type="float" office:value="2713631.8" table:style-name="ce20">
            <text:p>2713631,8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3:010201:1793</text:p>
          </table:table-cell>
          <table:covered-table-cell/>
          <table:table-cell office:value-type="float" office:value="986264.14" table:style-name="ce20">
            <text:p>986264,1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000000:867</text:p>
          </table:table-cell>
          <table:covered-table-cell/>
          <table:table-cell office:value-type="float" office:value="3131664.64" table:style-name="ce20">
            <text:p>3131664,6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260001:1111</text:p>
          </table:table-cell>
          <table:covered-table-cell/>
          <table:table-cell office:value-type="float" office:value="270900" table:style-name="ce20">
            <text:p>27090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260001:1112</text:p>
          </table:table-cell>
          <table:covered-table-cell/>
          <table:table-cell office:value-type="float" office:value="270900" table:style-name="ce20">
            <text:p>27090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420001:1123</text:p>
          </table:table-cell>
          <table:covered-table-cell/>
          <table:table-cell office:value-type="float" office:value="2468092.9" table:style-name="ce20">
            <text:p>2468092,9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4:510004:650</text:p>
          </table:table-cell>
          <table:covered-table-cell/>
          <table:table-cell office:value-type="float" office:value="105526.96" table:style-name="ce20">
            <text:p>105526,9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4:510004:651</text:p>
          </table:table-cell>
          <table:covered-table-cell/>
          <table:table-cell office:value-type="float" office:value="111908.72" table:style-name="ce20">
            <text:p>111908,7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4:510201:356</text:p>
          </table:table-cell>
          <table:covered-table-cell/>
          <table:table-cell office:value-type="float" office:value="4233201.21" table:style-name="ce20">
            <text:p>4233201,2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5:050284:128</text:p>
          </table:table-cell>
          <table:covered-table-cell/>
          <table:table-cell office:value-type="float" office:value="146537.35999999999" table:style-name="ce20">
            <text:p>146537,3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50284:360</text:p>
          </table:table-cell>
          <table:covered-table-cell/>
          <table:table-cell office:value-type="float" office:value="165580.76" table:style-name="ce20">
            <text:p>165580,7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6:010402:816</text:p>
          </table:table-cell>
          <table:covered-table-cell/>
          <table:table-cell office:value-type="float" office:value="323120" table:style-name="ce20">
            <text:p>32312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7:030002:1414</text:p>
          </table:table-cell>
          <table:covered-table-cell/>
          <table:table-cell office:value-type="float" office:value="57570" table:style-name="ce20">
            <text:p>5757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7:030002:1415</text:p>
          </table:table-cell>
          <table:covered-table-cell/>
          <table:table-cell office:value-type="float" office:value="57570" table:style-name="ce20">
            <text:p>5757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7:030002:1416</text:p>
          </table:table-cell>
          <table:covered-table-cell/>
          <table:table-cell office:value-type="float" office:value="57570" table:style-name="ce20">
            <text:p>5757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8:020101:710</text:p>
          </table:table-cell>
          <table:covered-table-cell/>
          <table:table-cell office:value-type="float" office:value="40956" table:style-name="ce20">
            <text:p>40956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9:020103:526</text:p>
          </table:table-cell>
          <table:covered-table-cell/>
          <table:table-cell office:value-type="float" office:value="143899.92000000001" table:style-name="ce20">
            <text:p>143899,9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0:000000:804</text:p>
          </table:table-cell>
          <table:covered-table-cell/>
          <table:table-cell office:value-type="float" office:value="34810.22" table:style-name="ce20">
            <text:p>34810,2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0:000000:805</text:p>
          </table:table-cell>
          <table:covered-table-cell/>
          <table:table-cell office:value-type="float" office:value="10781.91" table:style-name="ce20">
            <text:p>10781,91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5:050501:3994</text:p>
          </table:table-cell>
          <table:covered-table-cell/>
          <table:table-cell office:value-type="float" office:value="15926" table:style-name="ce20">
            <text:p>15926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30801:283</text:p>
          </table:table-cell>
          <table:covered-table-cell/>
          <table:table-cell office:value-type="float" office:value="49744.800000000003" table:style-name="ce20">
            <text:p>49744,8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9:000000:36</text:p>
          </table:table-cell>
          <table:covered-table-cell/>
          <table:table-cell office:value-type="float" office:value="39324810.689999998" table:style-name="ce20">
            <text:p>39324810,6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9:000000:791</text:p>
          </table:table-cell>
          <table:covered-table-cell/>
          <table:table-cell office:value-type="float" office:value="1088100" table:style-name="ce20">
            <text:p>108810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9:070011:177</text:p>
          </table:table-cell>
          <table:covered-table-cell/>
          <table:table-cell office:value-type="float" office:value="111984.6" table:style-name="ce20">
            <text:p>111984,6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0:050201:2026</text:p>
          </table:table-cell>
          <table:covered-table-cell/>
          <table:table-cell office:value-type="float" office:value="64088.160000000003" table:style-name="ce20">
            <text:p>64088,1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1:010008:879</text:p>
          </table:table-cell>
          <table:covered-table-cell/>
          <table:table-cell office:value-type="float" office:value="60500" table:style-name="ce20">
            <text:p>6050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1:020017:50</text:p>
          </table:table-cell>
          <table:covered-table-cell/>
          <table:table-cell office:value-type="float" office:value="4134.3599999999997" table:style-name="ce20">
            <text:p>4134,3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1:030003:170</text:p>
          </table:table-cell>
          <table:covered-table-cell/>
          <table:table-cell office:value-type="float" office:value="1537696.8" table:style-name="ce20">
            <text:p>1537696,8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1:030003:514</text:p>
          </table:table-cell>
          <table:covered-table-cell/>
          <table:table-cell office:value-type="float" office:value="153037.07999999999" table:style-name="ce20">
            <text:p>153037,0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2:020202:672</text:p>
          </table:table-cell>
          <table:covered-table-cell/>
          <table:table-cell office:value-type="float" office:value="2637147.12" table:style-name="ce20">
            <text:p>2637147,1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4:020407:348</text:p>
          </table:table-cell>
          <table:covered-table-cell/>
          <table:table-cell office:value-type="float" office:value="200663.46" table:style-name="ce20">
            <text:p>200663,4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5:020703:466</text:p>
          </table:table-cell>
          <table:covered-table-cell/>
          <table:table-cell office:value-type="float" office:value="2348003.15" table:style-name="ce20">
            <text:p>2348003,1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6:040203:333</text:p>
          </table:table-cell>
          <table:covered-table-cell/>
          <table:table-cell office:value-type="float" office:value="1670123.22" table:style-name="ce20">
            <text:p>1670123,2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7:011601:12365</text:p>
          </table:table-cell>
          <table:covered-table-cell/>
          <table:table-cell office:value-type="float" office:value="945017.88" table:style-name="ce20">
            <text:p>945017,8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10402:3806</text:p>
          </table:table-cell>
          <table:covered-table-cell/>
          <table:table-cell office:value-type="float" office:value="184131" table:style-name="ce20">
            <text:p>184131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20005:1422</text:p>
          </table:table-cell>
          <table:covered-table-cell/>
          <table:table-cell office:value-type="float" office:value="469149.88" table:style-name="ce20">
            <text:p>469149,8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2:030204:1428</text:p>
          </table:table-cell>
          <table:covered-table-cell/>
          <table:table-cell office:value-type="float" office:value="1830376.98" table:style-name="ce20">
            <text:p>1830376,9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6211846.220000001" table:style-name="ce20">
            <text:p>16211846,2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21619:379</text:p>
          </table:table-cell>
          <table:covered-table-cell/>
          <table:table-cell office:value-type="float" office:value="396325" table:style-name="ce20">
            <text:p>396325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1:11126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1:11127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1:11128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1:11129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1:11130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1:11131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1:11132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1:11133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1:11134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1:11135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1:11136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1:11137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1:11138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1:11139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1:11140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10097</text:p>
          </table:table-cell>
          <table:covered-table-cell/>
          <table:table-cell office:value-type="float" office:value="9368291.9199999999" table:style-name="ce20">
            <text:p>9368291,9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10098</text:p>
          </table:table-cell>
          <table:covered-table-cell/>
          <table:table-cell office:value-type="float" office:value="15434300" table:style-name="ce20">
            <text:p>1543430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10099</text:p>
          </table:table-cell>
          <table:covered-table-cell/>
          <table:table-cell office:value-type="float" office:value="45922775.240000002" table:style-name="ce20">
            <text:p>45922775,2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8196</text:p>
          </table:table-cell>
          <table:covered-table-cell/>
          <table:table-cell office:value-type="float" office:value="81571156.920000002" table:style-name="ce20">
            <text:p>81571156,9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1402:1200</text:p>
          </table:table-cell>
          <table:covered-table-cell/>
          <table:table-cell office:value-type="float" office:value="48171.199999999997" table:style-name="ce20">
            <text:p>48171,2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50503:31</text:p>
          </table:table-cell>
          <table:covered-table-cell/>
          <table:table-cell office:value-type="float" office:value="253684.53" table:style-name="ce20">
            <text:p>253684,5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50601:4122</text:p>
          </table:table-cell>
          <table:covered-table-cell/>
          <table:table-cell office:value-type="float" office:value="123331.52" table:style-name="ce20">
            <text:p>123331,5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4:010501:637</text:p>
          </table:table-cell>
          <table:covered-table-cell/>
          <table:table-cell office:value-type="float" office:value="575250" table:style-name="ce20">
            <text:p>57525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5:010103:7</text:p>
          </table:table-cell>
          <table:covered-table-cell/>
          <table:table-cell office:value-type="float" office:value="104049.78" table:style-name="ce20">
            <text:p>104049,7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8:020829:9</text:p>
          </table:table-cell>
          <table:covered-table-cell/>
          <table:table-cell office:value-type="float" office:value="446614.56" table:style-name="ce20">
            <text:p>446614,5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8:030301:467</text:p>
          </table:table-cell>
          <table:covered-table-cell/>
          <table:table-cell office:value-type="float" office:value="48447.68" table:style-name="ce20">
            <text:p>48447,6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0:020329:486</text:p>
          </table:table-cell>
          <table:covered-table-cell/>
          <table:table-cell office:value-type="float" office:value="340073.44" table:style-name="ce20">
            <text:p>340073,4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1:021273:491</text:p>
          </table:table-cell>
          <table:covered-table-cell/>
          <table:table-cell office:value-type="float" office:value="391621.23" table:style-name="ce20">
            <text:p>391621,2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1:040301:951</text:p>
          </table:table-cell>
          <table:covered-table-cell/>
          <table:table-cell office:value-type="float" office:value="82840" table:style-name="ce20">
            <text:p>8284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2:060103:1151</text:p>
          </table:table-cell>
          <table:covered-table-cell/>
          <table:table-cell office:value-type="float" office:value="169590.3" table:style-name="ce20">
            <text:p>169590,3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2:060103:1152</text:p>
          </table:table-cell>
          <table:covered-table-cell/>
          <table:table-cell office:value-type="float" office:value="78150.990000000005" table:style-name="ce20">
            <text:p>78150,99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2:080102:994</text:p>
          </table:table-cell>
          <table:covered-table-cell/>
          <table:table-cell office:value-type="float" office:value="93311" table:style-name="ce20">
            <text:p>93311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2:120101:1884</text:p>
          </table:table-cell>
          <table:covered-table-cell/>
          <table:table-cell office:value-type="float" office:value="31531.83" table:style-name="ce20">
            <text:p>31531,8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2:120101:1885</text:p>
          </table:table-cell>
          <table:covered-table-cell/>
          <table:table-cell office:value-type="float" office:value="17655" table:style-name="ce20">
            <text:p>17655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2:120101:1886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3:060001:2002</text:p>
          </table:table-cell>
          <table:covered-table-cell/>
          <table:table-cell office:value-type="float" office:value="3521520" table:style-name="ce20">
            <text:p>352152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3:060001:2004</text:p>
          </table:table-cell>
          <table:covered-table-cell/>
          <table:table-cell office:value-type="float" office:value="1369480" table:style-name="ce20">
            <text:p>136948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4:140008:11</text:p>
          </table:table-cell>
          <table:covered-table-cell/>
          <table:table-cell office:value-type="float" office:value="252915.46" table:style-name="ce20">
            <text:p>252915,4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6:030211:12</text:p>
          </table:table-cell>
          <table:covered-table-cell/>
          <table:table-cell office:value-type="float" office:value="88160.16" table:style-name="ce20">
            <text:p>88160,1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100302:99</text:p>
          </table:table-cell>
          <table:covered-table-cell/>
          <table:table-cell office:value-type="float" office:value="307107.12" table:style-name="ce20">
            <text:p>307107,1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8:020212:741</text:p>
          </table:table-cell>
          <table:covered-table-cell/>
          <table:table-cell office:value-type="float" office:value="86904" table:style-name="ce20">
            <text:p>86904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9:030002:461</text:p>
          </table:table-cell>
          <table:covered-table-cell/>
          <table:table-cell office:value-type="float" office:value="63378" table:style-name="ce20">
            <text:p>63378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0:150002:69</text:p>
          </table:table-cell>
          <table:covered-table-cell/>
          <table:table-cell office:value-type="float" office:value="30254.959999999999" table:style-name="ce20">
            <text:p>30254,9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1:000000:701</text:p>
          </table:table-cell>
          <table:covered-table-cell/>
          <table:table-cell office:value-type="float" office:value="347635" table:style-name="ce20">
            <text:p>347635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1:040101:1092</text:p>
          </table:table-cell>
          <table:covered-table-cell/>
          <table:table-cell office:value-type="float" office:value="106969.1" table:style-name="ce20">
            <text:p>106969,1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1:060101:1480</text:p>
          </table:table-cell>
          <table:covered-table-cell/>
          <table:table-cell office:value-type="float" office:value="97890" table:style-name="ce20">
            <text:p>9789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1:060101:1481</text:p>
          </table:table-cell>
          <table:covered-table-cell/>
          <table:table-cell office:value-type="float" office:value="84838" table:style-name="ce20">
            <text:p>84838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1:070201:798</text:p>
          </table:table-cell>
          <table:covered-table-cell/>
          <table:table-cell office:value-type="float" office:value="625000" table:style-name="ce20">
            <text:p>62500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1:120402:912</text:p>
          </table:table-cell>
          <table:covered-table-cell/>
          <table:table-cell office:value-type="float" office:value="815000" table:style-name="ce20">
            <text:p>81500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5:080105:880</text:p>
          </table:table-cell>
          <table:covered-table-cell/>
          <table:table-cell office:value-type="float" office:value="1099416.5" table:style-name="ce20">
            <text:p>1099416,5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5:110403:2201</text:p>
          </table:table-cell>
          <table:covered-table-cell/>
          <table:table-cell office:value-type="float" office:value="3529.68" table:style-name="ce20">
            <text:p>3529,6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6:030010:1283</text:p>
          </table:table-cell>
          <table:covered-table-cell/>
          <table:table-cell office:value-type="float" office:value="254474" table:style-name="ce20">
            <text:p>254474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7:030201:2496</text:p>
          </table:table-cell>
          <table:covered-table-cell/>
          <table:table-cell office:value-type="float" office:value="58924271.259999998" table:style-name="ce20">
            <text:p>58924271,2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7:030201:2780</text:p>
          </table:table-cell>
          <table:covered-table-cell/>
          <table:table-cell office:value-type="float" office:value="5520500" table:style-name="ce20">
            <text:p>552050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8:080313:21</text:p>
          </table:table-cell>
          <table:covered-table-cell/>
          <table:table-cell office:value-type="float" office:value="291750.15000000002" table:style-name="ce20">
            <text:p>291750,1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8:080313:210</text:p>
          </table:table-cell>
          <table:covered-table-cell/>
          <table:table-cell office:value-type="float" office:value="1168589.5" table:style-name="ce20">
            <text:p>1168589,5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9:010112:1180</text:p>
          </table:table-cell>
          <table:covered-table-cell/>
          <table:table-cell office:value-type="float" office:value="125455.36" table:style-name="ce20">
            <text:p>125455,3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0:200101:48</text:p>
          </table:table-cell>
          <table:covered-table-cell/>
          <table:table-cell office:value-type="float" office:value="27617.18" table:style-name="ce20">
            <text:p>27617,1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10901:7</text:p>
          </table:table-cell>
          <table:covered-table-cell/>
          <table:table-cell office:value-type="float" office:value="30160570.530000001" table:style-name="ce20">
            <text:p>30160570,5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10901:917</text:p>
          </table:table-cell>
          <table:covered-table-cell/>
          <table:table-cell office:value-type="float" office:value="175490.42" table:style-name="ce20">
            <text:p>175490,4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20301:3</text:p>
          </table:table-cell>
          <table:covered-table-cell/>
          <table:table-cell office:value-type="float" office:value="27037875.84" table:style-name="ce20">
            <text:p>27037875,8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20301:970</text:p>
          </table:table-cell>
          <table:covered-table-cell/>
          <table:table-cell office:value-type="float" office:value="40708.85" table:style-name="ce20">
            <text:p>40708,8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21033:464</text:p>
          </table:table-cell>
          <table:covered-table-cell/>
          <table:table-cell office:value-type="float" office:value="653977.80000000005" table:style-name="ce20">
            <text:p>653977,8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21033:465</text:p>
          </table:table-cell>
          <table:covered-table-cell/>
          <table:table-cell office:value-type="float" office:value="304156" table:style-name="ce20">
            <text:p>304156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7631445" table:style-name="ce20">
            <text:p>57631445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2104:604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51610:422</text:p>
          </table:table-cell>
          <table:covered-table-cell/>
          <table:table-cell office:value-type="float" office:value="187325.6" table:style-name="ce20">
            <text:p>187325,6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51610:423</text:p>
          </table:table-cell>
          <table:covered-table-cell/>
          <table:table-cell office:value-type="float" office:value="513080.5" table:style-name="ce20">
            <text:p>513080,5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51643:481</text:p>
          </table:table-cell>
          <table:covered-table-cell/>
          <table:table-cell office:value-type="float" office:value="349715" table:style-name="ce20">
            <text:p>349715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10113:1</text:p>
          </table:table-cell>
          <table:covered-table-cell/>
          <table:table-cell office:value-type="float" office:value="5847183" table:style-name="ce20">
            <text:p>5847183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10223:1003</text:p>
          </table:table-cell>
          <table:covered-table-cell/>
          <table:table-cell office:value-type="float" office:value="2665756.34" table:style-name="ce20">
            <text:p>2665756,3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10401:10776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10401:10778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10523:698</text:p>
          </table:table-cell>
          <table:covered-table-cell/>
          <table:table-cell office:value-type="float" office:value="1032046.2" table:style-name="ce20">
            <text:p>1032046,2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10523:699</text:p>
          </table:table-cell>
          <table:covered-table-cell/>
          <table:table-cell office:value-type="float" office:value="1219957.44" table:style-name="ce20">
            <text:p>1219957,4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40150:1</text:p>
          </table:table-cell>
          <table:covered-table-cell/>
          <table:table-cell office:value-type="float" office:value="766672.8" table:style-name="ce20">
            <text:p>766672,8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40230:686</text:p>
          </table:table-cell>
          <table:covered-table-cell/>
          <table:table-cell office:value-type="float" office:value="1223729" table:style-name="ce20">
            <text:p>1223729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40321:2</text:p>
          </table:table-cell>
          <table:covered-table-cell/>
          <table:table-cell office:value-type="float" office:value="1803339.84" table:style-name="ce20">
            <text:p>1803339,8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50120:25</text:p>
          </table:table-cell>
          <table:covered-table-cell/>
          <table:table-cell office:value-type="float" office:value="1574841.3" table:style-name="ce20">
            <text:p>1574841,3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50616:65</text:p>
          </table:table-cell>
          <table:covered-table-cell/>
          <table:table-cell office:value-type="float" office:value="1989612.55" table:style-name="ce20">
            <text:p>1989612,5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0110:613</text:p>
          </table:table-cell>
          <table:covered-table-cell/>
          <table:table-cell office:value-type="float" office:value="57983.85" table:style-name="ce20">
            <text:p>57983,8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0801:1099</text:p>
          </table:table-cell>
          <table:covered-table-cell/>
          <table:table-cell office:value-type="float" office:value="66636.460000000006" table:style-name="ce20">
            <text:p>66636,4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1336:40</text:p>
          </table:table-cell>
          <table:covered-table-cell/>
          <table:table-cell office:value-type="float" office:value="248850.56" table:style-name="ce20">
            <text:p>248850,5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2003:734</text:p>
          </table:table-cell>
          <table:covered-table-cell/>
          <table:table-cell office:value-type="float" office:value="115499.98" table:style-name="ce20">
            <text:p>115499,9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2005:1099</text:p>
          </table:table-cell>
          <table:covered-table-cell/>
          <table:table-cell office:value-type="float" office:value="266070" table:style-name="ce20">
            <text:p>266070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4101:940</text:p>
          </table:table-cell>
          <table:covered-table-cell/>
          <table:table-cell office:value-type="float" office:value="603892" table:style-name="ce20">
            <text:p>603892,0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6117:1136</text:p>
          </table:table-cell>
          <table:covered-table-cell/>
          <table:table-cell office:value-type="float" office:value="1782362.4" table:style-name="ce20">
            <text:p>1782362,4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7229:10</text:p>
          </table:table-cell>
          <table:covered-table-cell/>
          <table:table-cell office:value-type="float" office:value="4072166.56" table:style-name="ce20">
            <text:p>4072166,5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7229:559</text:p>
          </table:table-cell>
          <table:covered-table-cell/>
          <table:table-cell office:value-type="float" office:value="44206.44" table:style-name="ce20">
            <text:p>44206,44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7713:1157</text:p>
          </table:table-cell>
          <table:covered-table-cell/>
          <table:table-cell office:value-type="float" office:value="33807.47" table:style-name="ce20">
            <text:p>33807,4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7713:1158</text:p>
          </table:table-cell>
          <table:covered-table-cell/>
          <table:table-cell office:value-type="float" office:value="33807.47" table:style-name="ce20">
            <text:p>33807,47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7103989.780000001" table:style-name="ce20">
            <text:p>27103989,7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6:090402:257</text:p>
          </table:table-cell>
          <table:covered-table-cell/>
          <table:table-cell office:value-type="float" office:value="7609.42" table:style-name="ce20">
            <text:p>7609,42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70:010536:14</text:p>
          </table:table-cell>
          <table:covered-table-cell/>
          <table:table-cell office:value-type="float" office:value="129809.4" table:style-name="ce20">
            <text:p>129809,4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70:030302:1278</text:p>
          </table:table-cell>
          <table:covered-table-cell/>
          <table:table-cell office:value-type="float" office:value="60537.9" table:style-name="ce20">
            <text:p>60537,90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70:030701:561</text:p>
          </table:table-cell>
          <table:covered-table-cell/>
          <table:table-cell office:value-type="float" office:value="33839.550000000003" table:style-name="ce20">
            <text:p>33839,55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71:000000:629</text:p>
          </table:table-cell>
          <table:covered-table-cell/>
          <table:table-cell office:value-type="float" office:value="376241.36" table:style-name="ce20">
            <text:p>376241,3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71:000000:630</text:p>
          </table:table-cell>
          <table:covered-table-cell/>
          <table:table-cell office:value-type="float" office:value="407201.66" table:style-name="ce20">
            <text:p>407201,66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1:000000:631</text:p>
          </table:table-cell>
          <table:covered-table-cell/>
          <table:table-cell office:value-type="float" office:value="311961.88" table:style-name="ce20">
            <text:p>311961,8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1:010508:287</text:p>
          </table:table-cell>
          <table:covered-table-cell/>
          <table:table-cell office:value-type="float" office:value="124076.48" table:style-name="ce20">
            <text:p>124076,4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number-columns-spanned="2" table:number-rows-spanned="1" table:style-name="ce2">
            <text:p>22:71:011501:611</text:p>
          </table:table-cell>
          <table:covered-table-cell/>
          <table:table-cell office:value-type="float" office:value="528683.98" table:style-name="ce22">
            <text:p>528683,98</text:p>
          </table:table-cell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0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4: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9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0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2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3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40006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3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3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3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3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3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50003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50005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50005:4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250005:4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2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4000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4000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4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4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5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3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40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5102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510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6:0104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7:03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7:030005: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8:0108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8:0112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8:0205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9:0209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0:0301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2:81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4:06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5:0719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6:0208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6:0303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7:0206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7:0208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8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8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8:0102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8:010204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8:0102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9:01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9:01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0:05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1:020016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1:02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1:02001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1:02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1:02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1:02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1:02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1:02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1:02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1:02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1:02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1:02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1:02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1:02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1:020017: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1:020017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1:020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1:020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1:020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1:0200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1:020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1:02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1:02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1:02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1:02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1:020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1:020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1:020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1:02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1:02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1:02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1:02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1:02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1:02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1:02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1:02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1:02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1:020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1:02002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1:02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1:02002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1:02002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3:050002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4:020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4:0204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4:0207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6:0303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0:0903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216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332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405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40801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40802:7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40802:9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417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425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425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44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4:0105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4:0108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5: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5:0204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5:0204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7:090113: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7:0901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8:02085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9:0306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9:031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1:0301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1:0406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2:0601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2:0801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3:04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4: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4: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4: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4: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4:15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5:0104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5:0104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5:0104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0201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0201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0201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0201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0201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0601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20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9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901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1901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1901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1901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1901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1901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1901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1901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1901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190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1901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1901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19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19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19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190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901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901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1901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1901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1901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1901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1901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1901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901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901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9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1901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1901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1901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1901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1901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1901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1901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1901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901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901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90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9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901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901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90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90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901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901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901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901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901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901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902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8:02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8:02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8:020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8:0202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8:0202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8:0202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8:0202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8:02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8:0202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8:0202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8:0202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8:02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8:02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8:02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8:02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8:02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8:02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8:0202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8:0202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8:0202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8:0202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8:0202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8:020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8:0202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8:0202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8:0202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8:020202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8:0202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8:0202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8:0202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8:020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8:0202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8:020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8:020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8:0202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8:02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8:0202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8:02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8:020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8:0202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8:0202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8:0202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8:0202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8:0202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8:0202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8:0202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8:02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8:0202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8:0202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8:0202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8:0202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8:0202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8:02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8:0202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8:0202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8:0202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8:0202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8:0202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8:0202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8:0202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8:0202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8:0202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8:0202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8:0202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8:02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8:02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8:0202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8:0202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8:0202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8:0202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8:0202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8:0202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8:0202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8:0202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8:0202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8:0202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8:0202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8:0202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8:0202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8:0202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8:0202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8:0202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8:0202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8:0202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8:0202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8:0202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8:0202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8:0202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8:0202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8:0202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8:02021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8:0202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8:0202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8:0202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8:0202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8:0202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8:0202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8:0202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8:020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8:0202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8:0202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8:0202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8:0202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8:0202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8:0202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8:0202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8:0202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8:0202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8:0202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8:0202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8:0202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8:0202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8:0202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8:0202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8:0202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8:0202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8:0202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8:0202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8:0202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8:0202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8:0202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9:01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9:02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9:0201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9:03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51:1101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51:1101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51:1103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51:1205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52:00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54:0305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54:0305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55:060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55:06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5:1104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5:1104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7:08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8:0803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0:0902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0:150101:5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0:1501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0:15010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0:1703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0:2306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1: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1:010202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1:010202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1:01020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1:010202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1:01020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1:0208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1:021023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1:021023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1:02105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1:0303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1:0407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1:042007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1:0420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1:0421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1:0421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1:0501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1:0506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1:050601:3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1:050601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1:0516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1:05163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1:0522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2:0203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2:0213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2:0213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1032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10401:10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10401:10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10401:10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10401:10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10401:10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10401:10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105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10502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105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205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205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206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206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30105:4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301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30219:4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303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303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303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501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50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506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4:0102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4:01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4:01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4:0115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4:0115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4:0124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4:0137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4:0139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4:0201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5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5:0105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5:011201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5:011801:4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5:0159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5:01593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5:016105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5:01732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5:0176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5:0177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6:0102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6:070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6:1101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8:0209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9:0102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9:010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9:02033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9:02033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9:02036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9:02036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9:02041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9:020412: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9:0303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70:01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70:011169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70:020907: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70:021003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70:021003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70:021004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70:02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70:021004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70:021004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70:02100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70:02100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70:02100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70:0210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70:02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70:0211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70:0211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70:0211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70:02111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70:021114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70:02112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70:0307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71:0106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71:0106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71:011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21">
            <text:p>442</text:p>
          </table:table-cell>
          <table:table-cell office:value-type="string" table:number-columns-spanned="3" table:number-rows-spanned="1" table:style-name="ce2">
            <text:p>22:71:011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BA14A9D11FCE5FF881C2DEE48A98E5A4FD11C56C6DD8FAE28A28CEDA7DC012D42472A1CBD15452BF9B3116BACE0578ECAF33D841C0743F6B224277ADB0F6D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25T06:28:30Z</meta:creation-date>
    <dc:date>2024-04-25T06:28:30Z</dc:date>
  </office:meta>
</office:document-meta>
</file>